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2" style:family="table-column">
      <style:table-column-properties style:column-width="4.0625in" style:use-optimal-column-width="false"/>
    </style:style>
    <style:style style:name="TableColumn53" style:family="table-column">
      <style:table-column-properties style:column-width="1.5625in" style:use-optimal-column-width="false"/>
    </style:style>
    <style:style style:name="TableColumn54" style:family="table-column">
      <style:table-column-properties style:column-width="2.1875in" style:use-optimal-column-width="false"/>
    </style:style>
    <style:style style:name="TableColumn55" style:family="table-column">
      <style:table-column-properties style:column-width="0.4375in" style:use-optimal-column-width="false"/>
    </style:style>
    <style:style style:name="Table51" style:family="table">
      <style:table-properties style:width="8.25in" fo:margin-left="-0.7375in" table:align="left"/>
    </style:style>
    <style:style style:name="TableRow56" style:family="table-row">
      <style:table-row-properties style:min-row-height="0.176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5" style:family="table-row">
      <style:table-row-properties style:min-row-height="1.161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6" style:parent-style-name="DefaultParagraphFont" style:family="text">
      <style:text-properties style:font-name="Calibri" style:font-name-asian="Calibri" style:font-name-complex="Times New Roman" fo:font-style="italic" style:font-style-asian="italic" fo:language="en" fo:country="GB"/>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style:style>
    <style:style style:name="P12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style>
    <style:style style:name="T251" style:parent-style-name="DefaultParagraphFont" style:family="text">
      <style:text-properties style:font-name="Times New Roman" style:font-name-asian="Calibri" style:font-name-complex="Times New Roman" fo:font-style="italic" style:font-style-asian="italic"/>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asian="Calibri" style:font-name-complex="Times New Roman" fo:font-style="italic" style:font-style-asian="italic" style:font-style-complex="italic"/>
    </style:style>
    <style:style style:name="T25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26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68" style:parent-style-name="Normal" style:family="paragraph">
      <style:paragraph-properties fo:line-height="100%"/>
    </style:style>
    <style:style style:name="T26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0" style:parent-style-name="DefaultParagraphFont" style:family="text">
      <style:text-properties style:font-name="Times New Roman" style:font-name-asian="Calibri" style:font-name-complex="Times New Roman" fo:font-style="italic" style:font-style-asian="italic"/>
    </style:style>
    <style:style style:name="P271" style:parent-style-name="Normal" style:family="paragraph">
      <style:paragraph-properties fo:line-height="100%"/>
    </style:style>
    <style:style style:name="T27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3" style:parent-style-name="DefaultParagraphFont" style:family="text">
      <style:text-properties style:font-name="Times New Roman" style:font-name-asian="Calibri" style:font-name-complex="Times New Roman" fo:font-style="italic" style:font-style-asian="italic"/>
    </style:style>
    <style:style style:name="P274" style:parent-style-name="Normal" style:family="paragraph">
      <style:paragraph-properties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line-height="100%"/>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7" style:parent-style-name="DefaultParagraphFont" style:family="text">
      <style:text-properties style:font-name="Times New Roman" style:font-name-asian="Calibri" style:font-name-complex="Times New Roman" fo:font-style="italic" style:font-style-asian="italic"/>
    </style:style>
    <style:style style:name="P278"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graphic-properties style:vertical-pos="middle"/>
    </style:style>
    <style:style style:family="graphic" style:name="a1" style:parent-style-name="Graphics">
      <style:graphic-properties fo:border="0.01042in none" fo:background-color="transparent" fo:clip="rect(7.45838in, 2.00905in, 2.78168in, 4.3167in)"/>
    </style:style>
    <style:style style:family="graphic" style:name="a2" style:parent-style-name="Graphics">
      <style:graphic-properties fo:border="0.01042in none" fo:background-color="transparent" fo:clip="rect(3.14473in, 1.96839in, 7.40447in, 5.22627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TS <text:s text:c="90"/></text:span><text:span text:style-name="T16">CLASS:</text:span><text:span text:style-name="T17"><text:s/>10</text:span></text:p>
      <text:p text:style-name="P18"><text:span text:style-name="T19">SUBTOPIC</text:span><text:span text:style-name="T20">:</text:span><text:span text:style-name="T21"><text:s/></text:span><text:span text:style-name="T22">Set Operations <text:s text:c="66"/></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Set Operations, Teacher exposition discussion and question and answer methods will be used. This lesson will develop learners knowledge about Numerical problems involving sets and Applying higher operations on sets (numerical problems involving sets ).The skill of Identification of Comparing numerical problems involving sets and <text:s/>Computations involving sets.The value of Curiosity in computations</text:span></text:p>
      <text:p text:style-name="P35">Appreciation of set operations</text:p>
      <text:p text:style-name="P36"><text:span text:style-name="T37">LEARNING OUTCOMES:</text:span><text:span text:style-name="T38"><text:s/></text:span><text:span text:style-name="T39">L.S.B.A.T</text:span><text:span text:style-name="T40">:<text:s/></text:span></text:p>
      <text:list text:style-name="LFO1" text:continue-numbering="true">
        <text:list-item>
          <text:p text:style-name="P41">Carry out operations on sets.</text:p>
        </text:list-item>
        <text:list-item>
          <text:p text:style-name="P42">Apply higher operations on sets</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 Brainstorming questions about the topic being taught will be used to introduce the topic and to revise through the previous lesson</text:span></text:p>
      <text:p text:style-name="P49"/>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
          </table:table-cell>
        </table:table-row>
        <table:table-row table:style-name="TableRow65">
          <table:table-cell table:style-name="TableCell66">
            <text:p text:style-name="P67"/>
            <text:p text:style-name="P68">NUMERICAL PROBLEMS INVOLVING SETS<text:s/></text:p>
            <text:p text:style-name="P69"/>
            <text:p text:style-name="P70">UNION <text:s/>SET</text:p>
            <text:p text:style-name="P71">EXAMPLES</text:p>
            <text:p text:style-name="P72">Give the (U) of sets<text:s/></text:p>
            <text:p text:style-name="P73">a. A={10,20,30,40} and B={5,15,25,35,45}</text:p>
            <text:p text:style-name="P74">b. A={a,b,c},B={x,y,z} and ={1,2}</text:p>
            <text:p text:style-name="P75"><text:span text:style-name="T76">c. A={x:x</text:span><draw:frame draw:style-name="a0" text:anchor-type="as-char" svg:x="0in" svg:y="0in" svg:width="0.10417in" svg:height="0.19792in" style:rel-width="scale" style:rel-height="scale"><draw:object xlink:href="Object 1/" xlink:type="simple" xlink:show="embed" xlink:actuate="onLoad"/></draw:frame><text:span text:style-name="T77">N,x is a prime number smaller than 20},and B-{1,2,3,4,5,6}</text:span></text:p>
            <text:p text:style-name="P78">d. B={multiples of 3 lager than 1 and <text:s/>smaller than 20},B={multiples of 4 larger than 1 and smaller than 20} and C={multiples of 10 lager than 1 and smaller than 20}</text:p>
            <text:p text:style-name="P79"/>
            <text:p text:style-name="P80">SOLUTION<text:s/></text:p>
            <text:p text:style-name="P81">a. AuB={5,10,13,20,25,30,35,40}</text:p>
            <text:p text:style-name="P82">b. AUBUC={A,B,C,X,YZ,1,2}</text:p>
            <text:p text:style-name="P83">c. A={2,3,5,7,11,13,17,19} and B-{1,2,3,4,5,6}</text:p>
            <text:p text:style-name="P84"><text:span text:style-name="T85"><text:s text:c="5"/>AUB={1,2,3,4,5,6,</text:span><text:span text:style-name="T86"><text:s/></text:span><text:span text:style-name="T87">7,11,13,17,19}</text:span></text:p>
            <text:p text:style-name="P88">d. A={3,6,9,12,15,18}.B={4,8,12,16} and C={10}</text:p>
            <text:p text:style-name="P89"><text:s/>AUBUC={3,4,5,8,9,10,12,15,16,18}</text:p>
            <text:p text:style-name="P90"/>
            <text:p text:style-name="P91">INTERSECTION <text:s/>SET<text:s/></text:p>
            <text:soft-page-break/>
            <text:p text:style-name="P92">Example<text:s/></text:p>
            <text:p text:style-name="P93">Give the intersection (n) of the sets</text:p>
            <text:p text:style-name="P94">a. A={0,1,2,3,5,6} and B={-3,-2,-1,0,1,2}</text:p>
            <text:p text:style-name="P95">b. A={0,1,2,3,5},B={ -3,-2,-1,0,1 }and C={0,1,2,3,4,5}</text:p>
            <text:p text:style-name="P96"/>
            <text:p text:style-name="P97"/>
            <text:p text:style-name="P98">EXAMPLE 2</text:p>
            <text:p text:style-name="P99">A={multiples of 3 lager than 1 and smaller than 40}</text:p>
            <text:p text:style-name="P100">B={multiples of 4 lager than 1 and smaller than 40}</text:p>
            <text:p text:style-name="P101">C={multiples of 8 lager than 1 and smaller than 40}</text:p>
            <text:p text:style-name="P102">i.Give AnB</text:p>
            <text:p text:style-name="P103">iiFind Bnc</text:p>
            <text:p text:style-name="P104">iii.Give AnBnC</text:p>
            <text:p text:style-name="P105"/>
            <text:p text:style-name="P106">SOLUTION<text:s/></text:p>
            <text:p text:style-name="P107">1.a. AnB={0,1,2}</text:p>
            <text:p text:style-name="P108"><text:s text:c="3"/>b. AnbnC={0,1}</text:p>
            <text:p text:style-name="P109"/>
            <text:p text:style-name="P110">2.A={3,6,9,12,15,18,21,24,27,30,33,36,30</text:p>
            <text:p text:style-name="P111">B={4,8,12,16,20,24,28,32,36 }and C={8,16,24,32}</text:p>
            <text:p text:style-name="P112"><text:s/>i. AnB={12,24}</text:p>
            <text:p text:style-name="P113"><text:s/>ii. BnC={16,24,32}</text:p>
            <text:p text:style-name="P114">iii. AnBnC={24}</text:p>
            <text:p text:style-name="P115"/>
            <text:p text:style-name="P116">EXERCISE</text:p>
            <text:p text:style-name="P117">1. If E={whole numbers from 1 to 15 },A+{even numbers between 1 and 15}.A={multiples of 3 between 1 and 15} and C={6,7,9,10},List the sets A and B and list the elements in each solution</text:p>
            <text:p text:style-name="P118">a.AnB <text:s text:c="4"/>b. AnC <text:s text:c="5"/>c.BnC <text:s text:c="4"/>d.AnBnC</text:p>
            <text:p text:style-name="P119"/>
            <text:p text:style-name="P120">2.Represent set A,B and C from question 1 on a venn diagram</text:p>
            <text:p text:style-name="P121"/>
            <text:p text:style-name="P122">3.If A ={x:9&lt;x&lt;15 , x is a whole number} and B={6,8,10,12}.find the following<text:s/></text:p>
            <text:p text:style-name="P123">a.AnB <text:s text:c="9"/>b.AuB</text:p>
            <text:p text:style-name="P124"/>
            <text:p text:style-name="P125">4.Refer to the venn diagram .List the elements in each solution<text:s/></text:p>
            <text:p text:style-name="P126"/>
            <text:soft-page-break/>
            <text:p text:style-name="P127"><text:span text:style-name="T128"><draw:frame draw:style-name="a1" draw:name="Picture 2" text:anchor-type="as-char" svg:x="0in" svg:y="0in" svg:width="2.97917in" svg:height="1.65625in" style:rel-width="scale" style:rel-height="scale"><draw:image xlink:href="media/image1.emf" xlink:type="simple" xlink:show="embed" xlink:actuate="onLoad"/><svg:title/><svg:desc/></draw:frame></text:span></text:p>
            <text:p text:style-name="P129"/>
            <text:p text:style-name="P130">a.P</text:p>
            <text:p text:style-name="P131">b.Q</text:p>
            <text:p text:style-name="P132">c.R</text:p>
            <text:p text:style-name="P133">d.PuQ</text:p>
            <text:p text:style-name="P134">e.QuR</text:p>
            <text:p text:style-name="P135">f.(PuQ)’</text:p>
            <text:p text:style-name="P136"/>
          </table:table-cell>
          <table:table-cell table:style-name="TableCell137">
            <text:p text:style-name="P138"/>
            <text:p text:style-name="P139"/>
            <text:p text:style-name="P140">Teacher to write the example on the board<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acher to solve on the board and allows learners to ask questions<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acher to write the example on the board and allows volunteer learners to go and solve on the board<text:s/></text:p>
            <text:p text:style-name="P167"/>
            <text:p text:style-name="P168"/>
            <text:p text:style-name="P169"/>
            <text:p text:style-name="P170"/>
            <text:p text:style-name="P171"/>
            <text:p text:style-name="P172"/>
            <text:p text:style-name="P173"/>
            <text:p text:style-name="P174"/>
            <text:p text:style-name="P175"/>
            <text:p text:style-name="P176"/>
            <text:p text:style-name="P177">Teacher consolidate learners responses<text:s/></text:p>
            <text:p text:style-name="P178"/>
            <text:p text:style-name="P179"/>
            <text:p text:style-name="P180"/>
            <text:p text:style-name="P181"/>
            <text:p text:style-name="P182"/>
            <text:p text:style-name="P183"/>
            <text:p text:style-name="P184">Teacher to write the exercise on the board <text:s text:c="2"/></text:p>
          </table:table-cell>
          <table:table-cell table:style-name="TableCell185">
            <text:p text:style-name="P186"/>
            <text:p text:style-name="P187"/>
            <text:p text:style-name="P188"/>
            <text:p text:style-name="P189"/>
            <text:p text:style-name="P190">Learners to write the example in their exercise books<text:s/></text:p>
            <text:p text:style-name="P191"/>
            <text:p text:style-name="P192"/>
            <text:p text:style-name="P193"/>
            <text:p text:style-name="P194"/>
            <text:p text:style-name="P195"/>
            <text:p text:style-name="P196"/>
            <text:p text:style-name="P197"/>
            <text:p text:style-name="P198"/>
            <text:p text:style-name="P199"/>
            <text:p text:style-name="P200">Learners to listen attentively and ask questions<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volunteer learners to go and solve on the board</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Learners listen attentively</text:p>
            <text:p text:style-name="P231"/>
            <text:p text:style-name="P232"/>
            <text:p text:style-name="P233"/>
            <text:p text:style-name="P234"/>
            <text:p text:style-name="P235"/>
            <text:p text:style-name="P236"/>
            <text:p text:style-name="P237"/>
            <text:p text:style-name="P238">Learners to write the exercise in their exercise books<text:s/></text:p>
            <text:p text:style-name="P239"/>
            <text:p text:style-name="P240">EXPECTED ANSWERS<text:s/></text:p>
            <text:p text:style-name="P241"/>
            <text:p text:style-name="P242">1.a.AnB={6,12 }</text:p>
            <text:p text:style-name="P243"><text:s text:c="3"/>b. AnC <text:s/>={6,10 }</text:p>
            <text:p text:style-name="P244"><text:s text:c="3"/>c.BnC <text:s text:c="2"/>={ 6,9} <text:s/></text:p>
            <text:p text:style-name="P245"><text:s text:c="2"/>d .AnBnC={ <text:s/>6 }</text:p>
            <text:p text:style-name="P246"/>
            <text:p text:style-name="P247"/>
            <text:p text:style-name="P248">2.</text:p>
            <text:p text:style-name="P249"/>
            <text:soft-page-break/>
            <text:p text:style-name="P250"><text:span text:style-name="T251"><draw:frame draw:style-name="a2" draw:name="Picture 5" text:anchor-type="as-char" svg:x="0in" svg:y="0in" svg:width="2.07292in" svg:height="1.625in" style:rel-width="scale" style:rel-height="scale"><draw:image xlink:href="media/image2.emf" xlink:type="simple" xlink:show="embed" xlink:actuate="onLoad"/><svg:title/><svg:desc/></draw:frame></text:span></text:p>
            <text:p text:style-name="P252"/>
            <text:p text:style-name="P253">3.</text:p>
            <text:p text:style-name="P254">a. AnB ={10,12} <text:s text:c="8"/></text:p>
            <text:p text:style-name="P255">b.AuB={6,8,9,10,11,12,13,14}</text:p>
            <text:p text:style-name="P256"/>
            <text:p text:style-name="P257"><text:span text:style-name="T258">4.</text:span><text:span text:style-name="T259"><text:s/>a. P={a,b,d,g}</text:span></text:p>
            <text:p text:style-name="P260"><text:s text:c="4"/>b. Q={c,d,e,f,I,l}</text:p>
            <text:p text:style-name="P261"><text:s text:c="4"/>c. R={c,f}</text:p>
            <text:p text:style-name="P262"><text:s text:c="4"/>d. PuQ={a,b,c,d,e,f,g,I,l}</text:p>
            <text:p text:style-name="P263"><text:s text:c="3"/>e. QuR={c,f}</text:p>
            <text:p text:style-name="P264"><text:s text:c="4"/>f.(PuQ)’ ={j,k}</text:p>
          </table:table-cell>
          <table:table-cell table:style-name="TableCell265">
            <text:p text:style-name="P266"/>
          </table:table-cell>
        </table:table-row>
      </table:table>
      <text:p text:style-name="P267"/>
      <text:p text:style-name="P268"><text:span text:style-name="T269">Lesson conclusion:<text:s/></text:span><text:span text:style-name="T270">Tr to conclude lesson by revising through the lesson with leaners to help remedial learners</text:span></text:p>
      <text:p text:style-name="P271"><text:span text:style-name="T272">Learners <text:s/>evaluation:</text:span><text:span text:style-name="T273"><text:s/></text:span></text:p>
      <text:p text:style-name="P2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5"><text:span text:style-name="T276">Teachers evaluation:</text:span><text:span text:style-name="T277"><text:s/></text:span></text:p>
      <text:p text:style-name="P2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9:00Z</meta:creation-date>
    <dc:date>2021-03-06T21:50:00Z</dc:date>
    <meta:template xlink:href="Normal" xlink:type="simple"/>
    <meta:editing-cycles>1</meta:editing-cycles>
    <meta:editing-duration>PT60S</meta:editing-duration>
    <meta:document-statistic meta:page-count="3" meta:paragraph-count="9" meta:word-count="742" meta:character-count="4963" meta:row-count="35" meta:non-whitespace-character-count="4230"/>
  </office:meta>
</office:document-meta>
</file>

<file path=Object 1/content.xml><?xml version="1.0" encoding="utf-8"?>
<mml:math xmlns:mml="http://www.w3.org/1998/Math/MathML" xmlns:m="http://schemas.openxmlformats.org/officeDocument/2006/math">
  <mml:mo>∈</mml:mo>
</mml:math>
</file>